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Trebuchet MS" svg:font-family="'Trebuchet MS', Helvetica, Arial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529cm" fo:widows="1" fo:text-indent="0cm" style:auto-text-indent="false"/>
    </style:style>
    <style:style style:name="P2" style:family="paragraph" style:parent-style-name="Standard">
      <style:paragraph-properties fo:margin-left="0cm" fo:margin-right="0cm" style:line-height-at-least="0.529cm" fo:text-align="end" style:justify-single-word="false" fo:widows="1" fo:text-indent="0cm" style:auto-text-indent="false"/>
    </style:style>
    <style:style style:name="P3" style:family="paragraph" style:parent-style-name="Text_20_body">
      <style:paragraph-properties fo:margin-left="0cm" fo:margin-right="0cm" fo:text-align="start" style:justify-single-word="false" fo:widows="1" fo:text-indent="0cm" style:auto-text-indent="false"/>
      <style:text-properties fo:font-variant="normal" fo:text-transform="none" fo:color="#000000" style:font-name="Arial1" fo:font-size="9pt" fo:letter-spacing="normal" fo:font-style="normal" fo:font-weight="normal"/>
    </style:style>
    <style:style style:name="P4" style:family="paragraph" style:parent-style-name="Text_20_body">
      <style:paragraph-properties fo:margin-left="0cm" fo:margin-right="0cm" fo:text-align="start" style:justify-single-word="false" fo:widows="1" fo:text-indent="0cm" style:auto-text-indent="false"/>
      <style:text-properties fo:font-variant="normal" fo:text-transform="none" fo:color="#000000" style:font-name="Times New Roman1" fo:font-size="13pt" fo:letter-spacing="normal" fo:font-style="normal" fo:font-weight="normal" style:font-size-asian="13pt" style:font-size-complex="13pt"/>
    </style:style>
    <style:style style:name="P5" style:family="paragraph" style:parent-style-name="Standard">
      <style:paragraph-properties fo:margin-left="0cm" fo:margin-right="0cm" style:line-height-at-least="0.529cm" fo:widows="1" fo:text-indent="0cm" style:auto-text-indent="false"/>
      <style:text-properties fo:font-variant="normal" fo:text-transform="none" fo:color="#000000" style:font-name="Times New Roman1" fo:font-size="13pt" fo:letter-spacing="normal" fo:font-style="normal" fo:font-weight="normal" style:font-size-asian="13pt" style:font-size-complex="13pt"/>
    </style:style>
    <style:style style:name="P6" style:family="paragraph" style:parent-style-name="Standard">
      <style:paragraph-properties fo:margin-left="0cm" fo:margin-right="0cm" style:line-height-at-least="0.529cm" fo:widows="1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7" style:family="paragraph" style:parent-style-name="Standard">
      <style:paragraph-properties fo:margin-left="0cm" fo:margin-right="0cm" style:line-height-at-least="0.529cm" fo:widows="1" fo:text-indent="0cm" style:auto-text-indent="false"/>
      <style:text-properties fo:font-variant="normal" fo:text-transform="none" fo:color="#000000" style:font-name="Arial1" fo:font-size="12pt" fo:letter-spacing="normal" fo:font-style="normal" fo:font-weight="normal"/>
    </style:style>
    <style:style style:name="P8" style:family="paragraph" style:parent-style-name="Standard">
      <style:paragraph-properties fo:margin-left="0cm" fo:margin-right="0cm" style:line-height-at-least="0.529cm" fo:text-align="end" style:justify-single-word="false" fo:widows="1" fo:text-indent="0cm" style:auto-text-indent="false"/>
      <style:text-properties fo:font-variant="normal" fo:text-transform="none" fo:color="#000000" style:font-name="Arial1" fo:font-size="12pt" fo:letter-spacing="normal" fo:font-style="normal" fo:font-weight="normal"/>
    </style:style>
    <style:style style:name="P9" style:family="paragraph" style:parent-style-name="Standard">
      <style:paragraph-properties fo:margin-left="0cm" fo:margin-right="0cm" style:line-height-at-least="0.529cm" fo:text-align="end" style:justify-single-word="false" fo:widows="1" fo:text-indent="0cm" style:auto-text-indent="false"/>
      <style:text-properties fo:font-variant="normal" fo:text-transform="none" fo:color="#000000" style:font-name="Arial1" fo:font-size="10.5pt" fo:letter-spacing="normal" fo:font-style="normal" fo:font-weight="normal" style:font-size-asian="10.5pt" style:font-size-complex="10.5pt"/>
    </style:style>
    <style:style style:name="P10" style:family="paragraph" style:parent-style-name="Standard">
      <style:paragraph-properties fo:margin-left="0cm" fo:margin-right="0cm" style:line-height-at-least="0.529cm" fo:text-align="end" style:justify-single-word="false" fo:widows="1" fo:text-indent="0cm" style:auto-text-indent="false"/>
      <style:text-properties fo:font-variant="normal" fo:text-transform="none" fo:color="#000000" style:font-name="Arial1" fo:font-size="14pt" fo:letter-spacing="normal" fo:font-style="italic" fo:font-weight="normal" style:font-size-asian="14pt" style:font-style-asian="italic" style:font-size-complex="14pt" style:font-style-complex="italic"/>
    </style:style>
    <style:style style:name="P11" style:family="paragraph" style:parent-style-name="Standard">
      <style:paragraph-properties fo:margin-left="0cm" fo:margin-right="0cm" style:line-height-at-least="0.529cm" fo:widows="1" fo:text-indent="0cm" style:auto-text-indent="false"/>
      <style:text-properties fo:color="#000000"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align="start" style:justify-single-word="false" fo:widows="1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T1" style:family="text">
      <style:text-properties fo:font-variant="normal" fo:text-transform="none" fo:color="#7f7f7f" style:font-name="Trebuchet MS" fo:font-size="9.75pt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letter-spacing="normal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tyle-asian="normal" style:font-size-complex="14pt" style:font-style-complex="normal"/>
    </style:style>
    <style:style style:name="T9" style:family="text">
      <style:text-properties fo:font-size="14pt" fo:font-style="italic" style:font-size-asian="14pt" style:font-style-asian="italic" style:font-size-complex="14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line-break/><text:span text:style-name="T7">Roma, 28 Aprile 2015</text:span></text:p>
      <text:p text:style-name="P6"/>
      <text:p text:style-name="P5"/>
      <text:p text:style-name="P5"/>
      <text:p text:style-name="P6">Sua Santità Papa Francesco,</text:p>
      <text:p text:style-name="P6"/>
      <text:p text:style-name="P6">ancora una volta gli Animalisti Italiani Onlus si appellano alla Sua magnanimità e alla grande forza comunicativa della Sua parola.</text:p>
      <text:p text:style-name="P6"/>
      <text:p text:style-name="P11"><text:span text:style-name="T2">Alla vigilia dei festeggiamenti della Chiesa per San Pio V, il Papa che pronunciò espressamente il suo NO alla Corrida con la bolla “</text:span><text:span text:style-name="T5">De salute gregis</text:span><text:span text:style-name="T2">”, emanata il 1° novembre 1567, rinnoviamo la richiesta di confermare la volontà espressa dal suo predecessore, </text:span><text:span text:style-name="T4">vietando ogni spettacolo, festa o manifestazione in cui vengono torturati ed uccisi animali innocenti</text:span><text:span text:style-name="T2">.</text:span></text:p>
      <text:p text:style-name="P6"/>
      <text:p text:style-name="P11"><text:span text:style-name="T2">Lo spettacolo vergognoso e disumano <text:s/>della corrida ha la presunzione di rappresentare la superiorità <text:s/>dell'uomo sugli altri esseri viventi, <text:s/>attraverso una fascinazione malsana per il sangue e la violenza. </text:span><text:span text:style-name="T3">Denunciamo come inammissibile che un essere umano disponga a proprio piacimento della vita di un altro essere senziente e sensibile, giustificando gravemente tale barbarie come arte e divertimento. </text:span></text:p>
      <text:p text:style-name="P6"/>
      <text:p text:style-name="P11"><text:span text:style-name="T4">La distruzione di qualunque forma di vita, a presunto beneficio degli altri, è eticamente inaccettabile</text:span><text:span text:style-name="T2">, soprattutto se questo diventa una disciplina da trasmettere nelle scuole taurine a bambini ed adolescenti, uomini della civiltà di domani. </text:span></text:p>
      <text:p text:style-name="P6">Il nostro appello è un auspicio per il futuro affinché gli uomini possano vivere nel rispetto di tutti gli esseri viventi.</text:p>
      <text:p text:style-name="P12"/>
      <text:p text:style-name="P12">Certi che vorrà accogliere le nostre istanze, Le esprimiamo la nostra gratitudine in nome di tutte quelle creature che potranno essere salvate dal Suo determinante interessamento.</text:p>
      <text:p text:style-name="P4"/>
      <text:p text:style-name="P3"/>
      <text:p text:style-name="P1"/>
      <text:p text:style-name="P7"/>
      <text:p text:style-name="P10"/>
      <text:p text:style-name="P10">Walter Caporale</text:p>
      <text:p text:style-name="P9">Presidente Associazione Animalisti Italiani Onlus</text:p>
      <text:p text:style-name="P8"/>
      <text:p text:style-name="P8"><text:span text:style-name="T9">Pier Paolo Cirillo</text:span> </text:p>
      <text:p text:style-name="P9">Vice-presidente Associazione Animalisti Italiani Onlus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Trebuchet MS" svg:font-family="'Trebuchet MS', Helvetica, Arial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ka picariello</meta:initial-creator>
    <meta:creation-date>2015-04-27T16:51:05.82</meta:creation-date>
    <dc:date>2015-04-28T11:21:26.43</dc:date>
    <dc:creator>marika picariello</dc:creator>
    <meta:editing-duration>PT30M8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12" meta:word-count="238" meta:character-count="1628"/>
  </office:meta>
</office:document-meta>
</file>